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81bd" style:text-outline="false" style:text-line-through-style="none" style:text-line-through-type="none" style:font-name="Corsiva" fo:font-size="26pt" fo:font-style="italic" fo:text-shadow="none" style:text-underline-style="none" fo:font-weight="normal" style:font-size-asian="26pt" style:font-style-asian="italic" style:font-weight-asian="normal" style:font-name-complex="Corsiva" style:font-size-complex="26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Corsiva" fo:font-size="26pt" fo:font-style="italic" fo:text-shadow="none" style:text-underline-style="none" fo:font-weight="normal" style:font-size-asian="26pt" style:font-style-asian="italic" style:font-weight-asian="normal" style:font-name-complex="Corsiva" style:font-size-complex="26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81bd" style:text-outline="false" style:text-line-through-style="none" style:text-line-through-type="none" style:font-name="Corsiva" fo:font-size="24pt" fo:font-style="italic" fo:text-shadow="none" style:text-underline-style="none" fo:font-weight="normal" style:font-size-asian="24pt" style:font-style-asian="italic" style:font-weight-asian="normal" style:font-name-complex="Corsiva" style:font-size-complex="24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1f1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1f1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1f2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1f2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latório de Execução 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ual 202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" office:value-type="string" calcext:value-type="string">
            <text:p>Relatório de Execuçãodo Objet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nual - 202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2" table:number-rows-spanned="1">
            <text:p>Entidade Parceira: Associação de Moradores do Jardim São Francisco – unidade I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Modalidade: Educação Básica/ Educação Infantil – Creche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>
            <text:p>Instrumento: Termo de Colaboração</text:p>
          </table:table-cell>
          <table:table-cell table:style-name="ce32" office:value-type="string" calcext:value-type="string">
            <text:p>Número/Ano: 0000524/2019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Período de Vigência: 01/07/2019 a 30/06/2029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Período de Execução: 01/01/2025 à 31/12/2025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alor Repassado no período: 1.450,948,78 Um milhão, quatrocentos e cinquenta mil, novecentos e quarenta e oito reais e setenta e oito centavos.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ELATÓRI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Descrição do Objeto desta parceria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 Creche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tendimento de um total de 125 vagas em período integral 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esumo das providências levadas a efeito, em ambos os períodos, para cumprimento do objeto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ompreendendo a importância do papel da educação no desenvolvimento dos seres humanos, baseando-se no desenvolvimento integral do indivíduo na importância do contexto social e das relações estabelecidas com o objetivo de contribuir para a formação continua da cidadania. Desejamos construir uma sociedade participativa e que valorize todos os indivíduos, onde as pessoas possam aceitar e conviver com as diferenças, sendo livre de qualquer forma de preconceito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etas constantes do Plano de Trabalho - 2025)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Nº</text:p>
          </table:table-cell>
          <table:table-cell table:style-name="ce33" office:value-type="string" calcext:value-type="string">
            <text:p>Descrição da Meta</text:p>
            <text:p>(especificar exatamente como está no plano de trabalho apresentado para o exercício de 2025)</text:p>
          </table:table-cell>
          <table:table-cell table:style-name="ce33" office:value-type="string" calcext:value-type="string">
            <text:p>Alcançado </text:p>
            <text:p>Qualitativamente </text:p>
            <text:p>(PS) - (S) - (IN)</text:p>
          </table:table-cell>
          <table:table-cell table:style-name="ce19" office:value-type="string" calcext:value-type="string">
            <text:p>Alcançado </text:p>
            <text:p>Quantitativamente (percentual %)</text:p>
          </table:table-cell>
          <table:table-cell table:style-name="ce45" office:value-type="string" calcext:value-type="string">
            <text:p>Meios utilizados paraaferição </text:p>
            <text:p>(O que utilizou – metodologia - para ver o resultado)</text:p>
          </table:table-cell>
          <table:table-cell table:style-name="ce45" office:value-type="string" calcext:value-type="string">
            <text:p>Dificuldades </text:p>
            <text:p>encontradas </text:p>
            <text:p>(justificar)</text:p>
          </table:table-cell>
          <table:table-cell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Matricular 100% das crianças de acordo com o número de atendimento previsto para a unidade escolar.</text:p>
          </table:table-cell>
          <table:table-cell table:style-name="ce40" office:value-type="string" calcext:value-type="string">
            <text:p>( PS)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6" office:value-type="string" calcext:value-type="string">
            <text:p>Apresentar mensalmente o controle de frequência das crianças atendidas, por meio do GIER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35" office:value-type="string" calcext:value-type="string">
            <text:p>Acompanhar e tomar as devidas providencias para assegurar a frequência de todas as crianças.</text:p>
          </table:table-cell>
          <table:table-cell table:style-name="ce40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6" office:value-type="string" calcext:value-type="string">
            <text:p>Controle da escola através de busca ativa para garantir a frequência dos alunos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36" office:value-type="string" calcext:value-type="string">
            <text:p>Garantir 100% de gratuidade no atendimento.</text:p>
          </table:table-cell>
          <table:table-cell table:style-name="ce41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5" office:value-type="string" calcext:value-type="string">
            <text:p>A escola fornece gratuidade em materiais de limpeza, higiene como: fraldas, merenda, brinquedos pedagógicos,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37" office:value-type="string" calcext:value-type="string">
            <text:p>Garantir a limpeza, higiene e organização de todos os espaços para o pleno funcionamento da unidade escolar, a fim de assegurar um ambiente de qualidade para as crianças.</text:p>
          </table:table-cell>
          <table:table-cell table:style-name="ce40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6" office:value-type="string" calcext:value-type="string">
            <text:p>Vistoria da gestão, controle dos espaços da escola, controle dos banheiros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38" office:value-type="string" calcext:value-type="string">
            <text:p>Manter o quadro de recursos humanos como previsto.</text:p>
          </table:table-cell>
          <table:table-cell table:style-name="ce42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5" office:value-type="string" calcext:value-type="string">
            <text:p>Registro durante as visitas periodicas , comparando ao plano de trabalho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37" office:value-type="string" calcext:value-type="string">
            <text:p>Garantir a formação continuada dos profissionais de acordo com as propostas da SE.</text:p>
          </table:table-cell>
          <table:table-cell table:style-name="ce40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5" office:value-type="string" calcext:value-type="string">
            <text:p>Realizamos o monitoramento e a participação dos profissionais da educação em programas de formação continuada oferecidos pela SE bem como fora dela e também a sua aplicabilidade dentro da sala de aula para um melhor aproveitamento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37" office:value-type="string" calcext:value-type="string">
            <text:p>Manter organizada e atualizada 100% da documentação da unidade Educacional de todas as crianças atendidas e dos funcionários.</text:p>
          </table:table-cell>
          <table:table-cell table:style-name="ce40" office:value-type="string" calcext:value-type="string">
            <text:p>(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5" office:value-type="string" calcext:value-type="string">
            <text:p>Controle dos arquivos de funcionários e alunos armazenados na secretaria da unidade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37" office:value-type="string" calcext:value-type="string">
            <text:p>Garantir uma alimentação saudável e de qualidade e com boa apresentação a 100% das crianças atendidas segundo o disposto no Programa de Alimentação escolar (PNAE)</text:p>
          </table:table-cell>
          <table:table-cell table:style-name="ce41" office:value-type="string" calcext:value-type="string">
            <text:p>( PS)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35" office:value-type="string" calcext:value-type="string">
            <text:p>Controle da entrega da merenda, orientações com a cozinheira </text:p>
            <text:p>acompanhamento do cardapio sugerido pela SE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37" office:value-type="string" calcext:value-type="string">
            <text:p>Garantir condições, ambientes e conservação dos espaços adequados para o bem estar e o desenvolvimento integral de todas as crianças atendidas.</text:p>
          </table:table-cell>
          <table:table-cell table:style-name="ce40" office:value-type="string" calcext:value-type="string">
            <text:p>(PS)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35" office:value-type="string" calcext:value-type="string">
            <text:p>Visitas no espaço da escola, verificando a necessidade de adequação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37" office:value-type="string" calcext:value-type="string">
            <text:p>Implementar e manter instrumentos de participação da comunidade, garantindo transparência nas ações da unidade Educacional.</text:p>
          </table:table-cell>
          <table:table-cell table:style-name="ce40" office:value-type="string" calcext:value-type="string">
            <text:p>(PS)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35" office:value-type="string" calcext:value-type="string">
            <text:p>Consultas aos registros realizados pela unidade escolar, CPCC mais reunião de pais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37" office:value-type="string" calcext:value-type="string">
            <text:p>Proporcionar aprendizagens e vivências enriquecedorass para 100% das crianças matriculadas em consonância com as diretrizes da SE.</text:p>
          </table:table-cell>
          <table:table-cell table:style-name="ce40" office:value-type="string" calcext:value-type="string">
            <text:p>(PS) </text:p>
            <text:p> </text:p>
            <text:p> </text:p>
            <text:p> </text:p>
            <text:p> (PS)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36" office:value-type="string" calcext:value-type="string">
            <text:p>Projeto Politico pedagógico</text:p>
          </table:table-cell>
          <table:table-cell table:style-name="ce40"/>
          <table:table-cell table:number-columns-repeated="1018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37" office:value-type="string" calcext:value-type="string">
            <text:p>Garantir a qualidade das atividades com e para as crianças em consonância com as diretrizes da SE.</text:p>
          </table:table-cell>
          <table:table-cell table:style-name="ce40"/>
          <table:table-cell table:style-name="ce44" office:value-type="percentage" office:value="1" calcext:value-type="percentage">
            <text:p>100%</text:p>
          </table:table-cell>
          <table:table-cell table:style-name="ce36" office:value-type="string" calcext:value-type="string">
            <text:p>Acompanhamento durante as visitas periodicas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39" office:value-type="string" calcext:value-type="string">
            <text:p>Garantir a boa e regular aplicação dos recursos recebidos, de acordo com a planilha de Aplicação de recursos.</text:p>
          </table:table-cell>
          <table:table-cell table:style-name="ce40" office:value-type="string" calcext:value-type="string">
            <text:p>(PS)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35" office:value-type="string" calcext:value-type="string">
            <text:p>Realizar o acompanhamento sistemáticoda aquisição dos itens essenciais para garantir o adequado atendimento aos alunos, assegurandoa qualidade e a pontualidade no fornecimento.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OBSERVAÇÃO: Legenda </text:p>
            <text:p>Plenamente Satisfatório (PS) Metas que atingiram todas as expectativas propotas dentro do período. Satisfatório (S) Metas qu e atingiram parcialmente as expectativas propostas dentro do período. </text:p>
            <text:p>Insatisfatório (IS) Metas que não atingiram as propostas dentro do períd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EMISSÃ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6" table:number-rows-spanned="1">
            <text:p>Data: 14 /01/2026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6" table:number-rows-spanned="1">
            <text:p>Assinatura/carimbo do Responsável Legal da Entidade Parceir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6" table:number-rows-spanned="1">
            <text:p>CPF:236.623.058-36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5" office:value-type="string" calcext:value-type="string">
            <text:p>ANEXOS: Documentos comprobatórios do cumprimento do objeto e dos meios para aferição (exemplos: listas de presença, relatórios fotográficos, etc.). Obs.: Com relação as Notas Fiscais – considerando que consta da prestação lançada no sistema Sincovinho, não será necessário o envio.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Meta 1 - Matricular 100% das crianças de acordo com o número de atendimento previsto para a unidade escolar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Meta - 4 Garantir a limpeza, higiene e organização de todos os espaços para o pleno funcionamento da unidade escolar, a fim de assegurar um ambiente de qualidade para as crianças.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6 - Garantir a formação continuada dos profissionais de acordo com as propostas da SE.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eta 7- Manter organizada e atualizada 100% da documentação da unidade Educacional de todas as crianças atendidas e dos funcionários.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8- Garantir uma alimentação saudável e de qualidade e com boa apresentação a 100% das crianças atendidas segundo o disposto no Programa de Alimentação escolar (PNAE)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eta 9- Garantir condições, ambientes e conservação dos espaços adequados para o bem estar e o desenvolvimento integral de todas as crianças atendidas.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eta 10 - Implementar e manter instrumentos de participação da comunidade, garantindo transparência nas ações da unidade Educacional.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etas 11 e 12 - Proporcionar aprendizagens e vivências enriquecedorass para 100% das crianças matriculadas em consonância com as diretrizes da SE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Garantir a qualidade das atividades com e para as crianças em consonância com as diretrizes da SE.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eta 13 - Garantir a boa e regular aplicação dos recursos recebidos, de acordo com a planilha de Aplicação de recursos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2">
          <table:table-cell table:style-name="ce31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" meta:object-count="0"/>
    <meta:generator>LibreOfficeDev/6.0.5.2$Linux_X86_64 LibreOffice_project/</meta:generator>
  </office:meta>
</office:document-meta>
</file>